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Script" svg:font-family="'Segoe Script'" style:font-family-generic="script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1" officeooo:rsid="000bb654" officeooo:paragraph-rsid="000bb654"/>
    </style:style>
    <style:style style:name="P6" style:family="paragraph" style:parent-style-name="Standard">
      <style:text-properties style:font-name="Arial1" officeooo:paragraph-rsid="000bb654"/>
    </style:style>
    <style:style style:name="P7" style:family="paragraph" style:parent-style-name="Standard">
      <style:text-properties style:font-name="Arial1" officeooo:rsid="000c4bb7" officeooo:paragraph-rsid="000c4bb7"/>
    </style:style>
    <style:style style:name="P8" style:family="paragraph" style:parent-style-name="Standard">
      <style:text-properties style:font-name="Arial1" fo:font-size="13pt" fo:font-weight="bold" officeooo:paragraph-rsid="000c4bb7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1" officeooo:rsid="000dc00b" officeooo:paragraph-rsid="000dc00b"/>
    </style:style>
    <style:style style:name="T1" style:family="text">
      <style:text-properties officeooo:rsid="000bb654"/>
    </style:style>
    <style:style style:name="T2" style:family="text">
      <style:text-properties officeooo:rsid="000c4bb7"/>
    </style:style>
    <style:style style:name="T3" style:family="text">
      <style:text-properties style:font-name="Segoe Script" fo:font-size="16pt" style:font-size-asian="16pt" style:font-size-complex="16pt"/>
    </style:style>
    <style:style style:name="T4" style:family="text">
      <style:text-properties style:font-name="Segoe Script" fo:font-size="16pt" officeooo:rsid="000c4bb7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AUSSCHREIBUNG zur:</text:p>
      <text:p text:style-name="P1"/>
      <text:p text:style-name="P8"><text:span text:style-name="T3">Int</text:span><text:span text:style-name="T4">ernationale </text:span><text:span text:style-name="T3">Classik Enduro Meisterschaft 2024 </text:span><text:s/></text:p>
      <text:p text:style-name="P8">(ICEM)</text:p>
      <text:p text:style-name="P1"/>
      <text:p text:style-name="P1">Veranstalter:</text:p>
      <text:p text:style-name="P1"/>
      <text:p text:style-name="P6">13.04.2024 MC Boizenburg</text:p>
      <text:p text:style-name="P6">25.05.2024 Classic Enduro Roitzsch</text:p>
      <text:p text:style-name="P6">08.08.2024 Classic Enduro Prelouc (CZ)</text:p>
      <text:p text:style-name="P1"/>
      <text:p text:style-name="P1"/>
      <text:p text:style-name="P1">Folgende Voraussetzungen sollten Veranstalten erfüllen,um an der ICEM teilnehmen zu können. Veranstalter sollten sicher stellen, das eine erfolgreich Veranstaltung durchgeführt werden kann.</text:p>
      <text:p text:style-name="P1"/>
      <text:p text:style-name="P1">-mindestens eine Veranstaltung mit 80 Teilnehmer und mehr organisiert haben</text:p>
      <text:p text:style-name="P1">-eine zuverlässige Zeitnahme aufweisen</text:p>
      <text:p text:style-name="P1">-Klassen der der Ausschreibung ähneln</text:p>
      <text:p text:style-name="P1">-Teilnahme für jeden möglich ist</text:p>
      <text:p text:style-name="P1">-Verlinkung/Nennung der ICEM auf der eigenen Seite oder Ausschreibung<text:span text:style-name="T1">(keine Pflich</text:span><text:span text:style-name="T2">t</text:span><text:span text:style-name="T1">)</text:span></text:p>
      <text:p text:style-name="P1"/>
      <text:p text:style-name="P1">Ausschreibung</text:p>
      <text:p text:style-name="P1"/>
      <text:p text:style-name="P6">Jeder Fahrer kann sich in die Int.Classik Enduro Meisterschaft <text:s/>mit Name,Geburtsdatum,Fahrzeug und Baujahr einschreiben.AlleTeilnehmer müssen den Besitz eines gültigen Führerscheins für das Motorrad vorweisen.Jeder Fahrer startet mit dem gleichen Fahrzeug in den teilnehmenden Veranstaltungen.</text:p>
      <text:p text:style-name="P6">Die Einschreibegebühr beträgt <text:span text:style-name="T2">10,00 </text:span>€.</text:p>
      <text:p text:style-name="P1"/>
      <text:p text:style-name="P1">Punktevergabe</text:p>
      <text:p text:style-name="P1"/>
      <text:p text:style-name="P1">Die Punktevergabe ergibt sich wie folgt.Nur in der ICEM eingeschriebene Fahrer erhalten Punkte.1.Platz <text:s/>25</text:p>
      <text:p text:style-name="P1"><text:s text:c="12"/>2.Platz <text:s/>22</text:p>
      <text:p text:style-name="P1"><text:s text:c="12"/>3 Patz <text:s/>20</text:p>
      <text:p text:style-name="P1"><text:s text:c="12"/>4.Platz 18</text:p>
      <text:p text:style-name="P1"><text:s text:c="12"/>5.bis 20.Platz 17-1 Punkt </text:p>
      <text:p text:style-name="P1"/>
      <text:p text:style-name="P1">Fahrer die Ausfallen erhalten keine Punkte .</text:p>
      <text:p text:style-name="P1">Beispiel.ein in der ICEM eingeschriebener Fahrer wird 3. erhält 25 Punkte weil Platz 1 und 2 nicht in der ICEM eingeschrieben waren.</text:p>
      <text:p text:style-name="P1">Geehrt werden die Fahrer mit Pokalen von Platz 1-3 mit den meisten Punkten.</text:p>
      <text:p text:style-name="P1">Eine Meisterschaftsfeier mit Pokalübergabe findet <text:span text:style-name="T2">standesgeäß </text:span>im Enduro Museum Zschopau <text:span text:style-name="T2">oder im Fahrzeugmuseum Suhl statt</text:span>.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7">Klasseneinteilung <text:s/>in der Absprache mit den Veranstaltern </text:p>
      <text:p text:style-name="P1"/>
      <text:p text:style-name="P1"/>
      <text:p text:style-name="P9">em</text:p>
      <text:p text:style-name="P1"/>
      <text:p text:style-name="P1"/>
      <text:p text:style-name="P5">Ist ein Fahrer bei der ICEM eingeschrieben und die Klasse ist nicht bei dem Veranstalter vorhanden,wird er in der Klasse gewerdet die hier ausgeschrieben ist. </text:p>
      <text:p text:style-name="P5"/>
      <text:p text:style-name="P5">Bedingung, der Veranstalter muss bei der ICEM gemeldet sein.</text:p>
      <text:p text:style-name="P1"/>
      <text:p text:style-name="P1"/>
      <text:p text:style-name="P6">Weitere Veranstalter können sich gerne bei uns <text:s/>über</text:p>
      <text:p text:style-name="P6"/>
      <text:p text:style-name="P6"><text:s/><text:a xlink:type="simple" xlink:href="mailto:info@classic-enduro-deutschland.de" text:style-name="Internet_20_link" text:visited-style-name="Visited_20_Internet_20_Link">info@classic-enduro-deutschland.de</text:a> </text:p>
      <text:p text:style-name="P6"/>
      <text:p text:style-name="P6">melden..</text:p>
      <text:p text:style-name="P6"/>
      <text:p text:style-name="P6">Es entstehen für Veranstalter keine <text:span text:style-name="T1">K</text:span>osten weil es eine Einschrebung gibt. <text:span text:style-name="T1">Wir benötigen nur die Auswertungslisten der teilnehmenden Veranstalter.</text:span></text:p>
      <text:p text:style-name="P1"/>
      <text:p text:style-name="P5">Mit Sportlichen Gruß</text:p>
      <text:p text:style-name="P1"/>
      <text:p text:style-name="P1">Uwe Elli Dietrich <text:s/>01723616349</text:p>
      <text:p text:style-name="P1">Volker Herrmann 015755046319</text:p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Script" svg:font-family="'Segoe Script'" style:font-family-generic="script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 g</meta:initial-creator>
    <meta:creation-date>2018-08-16T16:00:26.19</meta:creation-date>
    <dc:date>2024-03-02T21:00:12.598000000</dc:date>
    <meta:editing-duration>PT5H2M56S</meta:editing-duration>
    <meta:editing-cycles>21</meta:editing-cycles>
    <meta:generator>LibreOffice/7.4.2.3$Windows_X86_64 LibreOffice_project/382eef1f22670f7f4118c8c2dd222ec7ad009daf</meta:generator>
    <meta:printed-by>s g</meta:printed-by>
    <meta:print-date>2018-08-17T14:59:22.16</meta:print-date>
    <meta:document-statistic meta:table-count="0" meta:image-count="0" meta:object-count="0" meta:page-count="2" meta:paragraph-count="37" meta:word-count="281" meta:character-count="2178" meta:non-whitespace-character-count="1872"/>
  </office:meta>
</office:document-meta>
</file>